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stein 19-28 Sappemeer, Verleende omgevingsvergunning (reguliere procedure) Z2022-000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erestein 19-28, 9611 SG Sappemeer, voor het bouwen van 10 bungalows, 10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53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restein 19-28 Sappemeer, Verleende omgevingsvergunning (reguliere procedure) Z2022-000916</meta:user-defined>
    <meta:user-defined meta:name="DCTERMS.W3CDTF/DCTERMS.available">2022-06-17</meta:user-defined>
    <meta:user-defined meta:name="DCTERMS.W3CDTF/OVERHEIDop.jaargang">2022</meta:user-defined>
    <meta:user-defined meta:name="OVERHEIDop.publicationIssue">274539</meta:user-defined>
    <meta:user-defined meta:name="OVERHEIDop.GmbID/DC.identifier">gmb-2022-274539</meta:user-defined>
    <meta:user-defined meta:name="OVERHEIDop.versieInformatie"/>
  </office:meta>
</office:document-meta>
</file>