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ap, vervangen van de aanbouw en plaatsen van een dakkapel aan de achterzijde en een erker aan de voorzijde op het perceel Houtrustweg 14, 8084C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hogen van de kap, vervangen van de aanbouw en plaatsen van een dakkapel aan de achterzijde en het bouwen van een erker aan de voorzijde van de woning op het perceel Houtrustweg 14, 8084C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53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rustweg 14, 8084CD 't Harde</meta:user-defined>
    <dc:language>nl</dc:language>
    <meta:user-defined meta:name="OVERHEIDop.locatietype/OVERHEIDop.gebiedsmarkering">Punt</meta:user-defined>
    <meta:user-defined meta:name="OVERHEIDop.locatietype/OVERHEIDop.gebiedsmarkering">Punt</meta:user-defined>
    <meta:user-defined meta:name="DC.title">Toestemming voor het verhogen van de kap, vervangen van de aanbouw en plaatsen van een dakkapel aan de achterzijde en een erker aan de voorzijde op het perceel Houtrustweg 14, 8084CD 't Harde</meta:user-defined>
    <meta:user-defined meta:name="DCTERMS.W3CDTF/DCTERMS.available">2022-06-17</meta:user-defined>
    <meta:user-defined meta:name="DCTERMS.W3CDTF/OVERHEIDop.jaargang">2022</meta:user-defined>
    <meta:user-defined meta:name="OVERHEIDop.publicationIssue">274538</meta:user-defined>
    <meta:user-defined meta:name="OVERHEIDop.GmbID/DC.identifier">gmb-2022-274538</meta:user-defined>
    <meta:user-defined meta:name="OVERHEIDop.versieInformatie"/>
  </office:meta>
</office:document-meta>
</file>