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brastraat (Newton Park Enschede,  percelen 4157, 4158 en 4159)</text:p>
      <text:section text:name="zakelijke-mededeling_id1-3-2" text:style-name="zakelijke-mededeling">
        <text:section text:name="zakelijke-mededeling-tekst_id1-3-2-1" text:style-name="zakelijke-mededeling-tekst">
          <text:section text:name="tekst_id1-3-2-1-1" text:style-name="tekst">
            <text:p text:style-name="common-al">Op 8 juni 2022 heeft de gemeente een aanvraag ontvangen voor een omgevingsvergunning : het bouwen van 19 huurwoningen (fase 1 - blokken 1 t/m 3), op locatie Librastraat (Newton Park Enschede,  percelen 4157, 4158 en 4159). De aanvraag is geregistreerd onder zaaknummer V-2022-343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4528</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528</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528</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Librastraat (Newton Park Enschede,  percelen 4157, 4158 en 4159)</meta:user-defined>
    <meta:user-defined meta:name="DCTERMS.W3CDTF/DCTERMS.available">2022-06-17</meta:user-defined>
    <meta:user-defined meta:name="DCTERMS.W3CDTF/OVERHEIDop.jaargang">2022</meta:user-defined>
    <meta:user-defined meta:name="OVERHEIDop.publicationIssue">274528</meta:user-defined>
    <meta:user-defined meta:name="OVERHEIDop.GmbID/DC.identifier">gmb-2022-274528</meta:user-defined>
    <meta:user-defined meta:name="OVERHEIDop.versieInformatie"/>
  </office:meta>
</office:document-meta>
</file>