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Daniel Catterwijckst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2 heeft de gemeente Rijswijk een aanvraag omgevingsvergunning ontvangen voor het renoveren van de Snijdersschool op de locatie Daniël Catterwijckstr 6, 2282 HM 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42192612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45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192612</meta:user-defined>
    <dc:language>nl</dc:language>
    <meta:user-defined meta:name="OVERHEIDop.locatietype/OVERHEIDop.gebiedsmarkering">Punt</meta:user-defined>
    <meta:user-defined meta:name="DC.title">Publicatie verlenging Daniel Catterwijckstr 6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27</meta:user-defined>
    <meta:user-defined meta:name="OVERHEIDop.GmbID/DC.identifier">gmb-2022-274527</meta:user-defined>
    <meta:user-defined meta:name="OVERHEIDop.versieInformatie"/>
  </office:meta>
</office:document-meta>
</file>