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1764 - het bouwen van een agrarische wagenberging op de locatie Kanaalweg 16, 1566 NB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450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0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0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764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504</meta:user-defined>
    <meta:user-defined meta:name="OVERHEIDop.GmbID/DC.identifier">gmb-2022-274504</meta:user-defined>
    <meta:user-defined meta:name="OVERHEIDop.versieInformatie"/>
  </office:meta>
</office:document-meta>
</file>