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kerkzijde en 2 dakramen aan de waalzijde, isoleren van het dak en aanbrengen van nieuwe dakpannen aan Kerkplein 1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2</text:p>
                  </table:table-cell>
                  <table:table-cell table:style-name="entry" table:number-rows-spanned="1" table:number-columns-spanned="1">
                    <text:p text:style-name="table_al">plaatsen dakkapel kerkzijde en 2 dakramen waalzijde, isoleren dak en aanbrengen nieuwe dakpannen</text:p>
                  </table:table-cell>
                  <table:table-cell table:style-name="entry" table:number-rows-spanned="1" table:number-columns-spanned="1">
                    <text:p text:style-name="table_al">bouwen , veranderen gemeentelijk monument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50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kerkzijde en 2 dakramen aan de waalzijde, isoleren van het dak en aanbrengen van nieuwe dakpannen aan Kerkplein 12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01</meta:user-defined>
    <meta:user-defined meta:name="OVERHEIDop.GmbID/DC.identifier">gmb-2022-274501</meta:user-defined>
    <meta:user-defined meta:name="OVERHEIDop.versieInformatie"/>
  </office:meta>
</office:document-meta>
</file>