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ekhofstraat 300</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omgevingsvergunning : melding brandveilig gebruik t.b.v. nieuwe vleugel verpleeghuis De Cromhoff, op locatie Bleekhofstraat 300. De aanvraag is geregistreerd onder zaaknummer V-2022-2896.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48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8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8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ekhofstraat 300</meta:user-defined>
    <meta:user-defined meta:name="DCTERMS.W3CDTF/DCTERMS.available">2022-06-17</meta:user-defined>
    <meta:user-defined meta:name="DCTERMS.W3CDTF/OVERHEIDop.jaargang">2022</meta:user-defined>
    <meta:user-defined meta:name="OVERHEIDop.publicationIssue">274486</meta:user-defined>
    <meta:user-defined meta:name="OVERHEIDop.GmbID/DC.identifier">gmb-2022-274486</meta:user-defined>
    <meta:user-defined meta:name="OVERHEIDop.versieInformatie"/>
  </office:meta>
</office:document-meta>
</file>