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 Klein Looschedijk, Het Koelstraatje, Hei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arden van het bestaande zandpad middels een karrespoor van asfaltverharding met daartussen en aan de randen grasbetontegels, Klein Looschedijk, Het Koelstraatje, Heistraa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schedijk Hilvarenbeek, Het Koelstraatje Hilvarenbeek, Heistraat Hilvarenbeek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arden van het bestaande zandpad middels een karrespoor van asfaltverharding met daartussen en aan de randen grasbetonteg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4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39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ublicatie - Ontvangst aanvraag  Klein Looschedijk, Het Koelstraatje, Heistraa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84</meta:user-defined>
    <meta:user-defined meta:name="OVERHEIDop.GmbID/DC.identifier">gmb-2022-274484</meta:user-defined>
    <meta:user-defined meta:name="OVERHEIDop.versieInformatie"/>
  </office:meta>
</office:document-meta>
</file>