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Grietsestraat 32, 6901GV Zevenaar het gebruiken van gemeentegrond voor het plaatsen van een container in de periode 20 juni tot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HZ_GEGE-2022-1126 voor een vergunning voor gebruik gemeentegrond op locatie Grietsestraat 32, 6901GV Zevenaar. De vergunning isvergund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448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gebruik gemeentegrond Grietsestraat 32, 6901GV Zevenaar het gebruiken van gemeentegrond voor het plaatsen van een container in de periode 20 juni tot 8 juli 2022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81</meta:user-defined>
    <meta:user-defined meta:name="OVERHEIDop.GmbID/DC.identifier">gmb-2022-274481</meta:user-defined>
    <meta:user-defined meta:name="OVERHEIDop.versieInformatie"/>
  </office:meta>
</office:document-meta>
</file>