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inderdijk 3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anuari 2022 een aanvraag omgevingsvergunning met zaaknummer <text:span text:style-name="nadrukvet">W-AOV220030</text:span> hebben ontvangen voor het plaatsen van opslagunits voor lichte industrie (verhuur) op de locatie <text:span text:style-name="nadrukvet">Kinderdijk 3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4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inderdijk 35 in Ax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448</meta:user-defined>
    <meta:user-defined meta:name="OVERHEIDop.GmbID/DC.identifier">gmb-2022-27448</meta:user-defined>
    <meta:user-defined meta:name="OVERHEIDop.versieInformatie"/>
  </office:meta>
</office:document-meta>
</file>