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588 Spoorpark te Tilburg, 2022 0616, 0617, 0618 en 0619-B-Spoorpark LIV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Spoorpark LIVE (muziekevenement) in het Spoorpark in Tilburg op:</text:p>
            <text:p text:style-name="common-al">16 juni 2022 van 19.00 tot 22.00 uur</text:p>
            <text:p text:style-name="common-al">17 juni 2022 van 18.30 tot 23.00 uur</text:p>
            <text:p text:style-name="common-al">18 juni 2022 van 12.30 tot 24.00 uur</text:p>
            <text:p text:style-name="common-al">19 juni 2022 van 12.30 tot 23.00 uur</text:p>
            <text:p text:style-name="common-al"/>
            <text:p text:style-name="common-al">
            <text:span text:style-name="nadrukondlijn">Opbouw:</text:span>
          </text:p>
            <text:p text:style-name="common-al">11 tot en met 16 juni 2022, dagelijks van 07:30 tot en met 20:00 uur.</text:p>
            <text:p text:style-name="common-al">17 juni 2022 van 07.30 tot en met 17.00 uur.</text:p>
            <text:p text:style-name="common-al"/>
            <text:p text:style-name="common-al">
            <text:span text:style-name="nadrukondlijn">Afbouw:</text:span>
          </text:p>
            <text:p text:style-name="common-al">20 tot en met 23 juni 2022, dagelijks van 07:3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588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4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588 Spoorpark te Tilburg, 2022 0616, 0617, 0618 en 0619-B-Spoorpark LIVE, verzon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79</meta:user-defined>
    <meta:user-defined meta:name="OVERHEIDop.GmbID/DC.identifier">gmb-2022-274479</meta:user-defined>
    <meta:user-defined meta:name="OVERHEIDop.versieInformatie"/>
  </office:meta>
</office:document-meta>
</file>