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obbemaleane 6 in Sk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20171 voor een omgevingsvergunning op locatie Wobbemaleane 6 in Skingen. Het besluit betreft ecologische bloementeelt met agroforestry op een archeologische terp. Het ontwerpbesluit is verzonden op 14 juni 2022.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20 juni 2022.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447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7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7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werpbesluit op aanvraag omgevingsvergunning Wobbemaleane 6 in Skingen (Uitgebreide procedure)</meta:user-defined>
    <meta:user-defined meta:name="DCTERMS.W3CDTF/DCTERMS.available">2022-06-17</meta:user-defined>
    <meta:user-defined meta:name="DCTERMS.W3CDTF/OVERHEIDop.jaargang">2022</meta:user-defined>
    <meta:user-defined meta:name="OVERHEIDop.publicationIssue">274475</meta:user-defined>
    <meta:user-defined meta:name="OVERHEIDop.GmbID/DC.identifier">gmb-2022-274475</meta:user-defined>
    <meta:user-defined meta:name="OVERHEIDop.versieInformatie"/>
  </office:meta>
</office:document-meta>
</file>