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het Linderflier 17 te Vroomshoop, zaaknummer 1700ESUITE238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flier 17 te Vroomshoop</text:p>
            <text:p text:style-name="common-al">Project: kappen van 1 eik </text:p>
            <text:p text:style-name="common-al">Verzonden: 15-06-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4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38482022</meta:user-defined>
    <meta:user-defined meta:name="DCTERMS.abstract">kappen van een boom i.v.m. overlast</meta:user-defined>
    <dc:language>nl</dc:language>
    <meta:user-defined meta:name="OVERHEIDop.locatietype/OVERHEIDop.gebiedsmarkering">Punt</meta:user-defined>
    <meta:user-defined meta:name="DC.title">Gemeente Twenterand - verleende omgevingsvergunning, kappen van 1 eik aan het Linderflier 17 te Vroomshoop, zaaknummer 1700ESUITE238482022</meta:user-defined>
    <meta:user-defined meta:name="DCTERMS.W3CDTF/DCTERMS.available">2022-06-17</meta:user-defined>
    <meta:user-defined meta:name="DCTERMS.W3CDTF/OVERHEIDop.jaargang">2022</meta:user-defined>
    <meta:user-defined meta:name="OVERHEIDop.publicationIssue">274471</meta:user-defined>
    <meta:user-defined meta:name="OVERHEIDop.GmbID/DC.identifier">gmb-2022-274471</meta:user-defined>
    <meta:user-defined meta:name="OVERHEIDop.versieInformatie"/>
  </office:meta>
</office:document-meta>
</file>