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6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eft de gemeente een aanvraag ontvangen voor het realiseren van een zwemvijver in de achtertuin van de woning op locatie Nieuwe 's-Gravelandseweg 67 te Bussum. De aanvraag is geregistreerd onder zaaknummer HZ_WABO-22-006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4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's-Gravelandseweg 67 te Bussum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447</meta:user-defined>
    <meta:user-defined meta:name="OVERHEIDop.GmbID/DC.identifier">gmb-2022-27447</meta:user-defined>
    <meta:user-defined meta:name="OVERHEIDop.versieInformatie"/>
  </office:meta>
</office:document-meta>
</file>