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rvelseweg 1 - 13 in Hengelo (Gld), het organiseren van Buurtfeest Kervelseweg</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Bronckhorst een melding ontvangen voor het organiseren van Buurtfeest Kervelseweg op 27 augustus 2022, aan de Kervelseweg 1 - 13 in Hengelo (Gld). De melding is geregistreerd onder kenmerk 18761059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46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6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6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ervelseweg 1 - 13 in Hengelo (Gld), het organiseren van Buurtfeest Kervelseweg</meta:user-defined>
    <meta:user-defined meta:name="DCTERMS.W3CDTF/DCTERMS.available">2022-06-17</meta:user-defined>
    <meta:user-defined meta:name="DCTERMS.W3CDTF/OVERHEIDop.jaargang">2022</meta:user-defined>
    <meta:user-defined meta:name="OVERHEIDop.publicationIssue">274468</meta:user-defined>
    <meta:user-defined meta:name="OVERHEIDop.GmbID/DC.identifier">gmb-2022-274468</meta:user-defined>
    <meta:user-defined meta:name="OVERHEIDop.versieInformatie"/>
  </office:meta>
</office:document-meta>
</file>