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670201, Hofweg 40 2631X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</text:p>
            <text:p text:style-name="common-al">OLO-nummer: 6670201</text:p>
            <text:p text:style-name="common-al">Locatie: Hofweg 40 2631XE Nootdorp</text:p>
            <text:p text:style-name="common-al">Datum besluit: 15-06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4466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6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6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42370</meta:user-defined>
    <meta:user-defined meta:name="DCTERMS.abstract">bouwen dakopbouw</meta:user-defined>
    <dc:language>nl</dc:language>
    <meta:user-defined meta:name="OVERHEIDop.locatietype/OVERHEIDop.gebiedsmarkering">Punt</meta:user-defined>
    <meta:user-defined meta:name="DC.title">Verleende omgevingsvergunning: 6670201, Hofweg 40 2631XE Nootdorp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466</meta:user-defined>
    <meta:user-defined meta:name="OVERHEIDop.GmbID/DC.identifier">gmb-2022-274466</meta:user-defined>
    <meta:user-defined meta:name="OVERHEIDop.versieInformatie"/>
  </office:meta>
</office:document-meta>
</file>