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gebruik gemeentegrond Grietsestraat 148 te Zevenaar het gebruiken van gemeentegrond voor het plaatsen van een hoogwerker op woensdag 29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2 een besluit genomen op de aanvraag met zaaknummer HZ_GEGE-2022-1171 voor een vergunning voor gebruik gemeentegrond op locatie Grietsestraat 148 te Zevenaar. De vergunnin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5 jun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4457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5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5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voor gebruik gemeentegrond Grietsestraat 148 te Zevenaar het gebruiken van gemeentegrond voor het plaatsen van een hoogwerker op woensdag 29 juni 2022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457</meta:user-defined>
    <meta:user-defined meta:name="OVERHEIDop.GmbID/DC.identifier">gmb-2022-274457</meta:user-defined>
    <meta:user-defined meta:name="OVERHEIDop.versieInformatie"/>
  </office:meta>
</office:document-meta>
</file>