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aliseren van een overkapping Gezina van der Molenlaan 9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juni 2022 een aanvraag omgevingsvergunning voor het legaliseren van een overkapping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445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5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5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legaliseren van een overkapping Gezina van der Molenlaan 9 Aerdenhou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455</meta:user-defined>
    <meta:user-defined meta:name="OVERHEIDop.GmbID/DC.identifier">gmb-2022-274455</meta:user-defined>
    <meta:user-defined meta:name="OVERHEIDop.versieInformatie"/>
  </office:meta>
</office:document-meta>
</file>