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DE BRÉAUTÉ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Bréautélaan 27 Vught, verbouwen en uitbreiden van de woning, OV202212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4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DE BRÉAUTÉLAAN 27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452</meta:user-defined>
    <meta:user-defined meta:name="OVERHEIDop.GmbID/DC.identifier">gmb-2022-274452</meta:user-defined>
    <meta:user-defined meta:name="OVERHEIDop.versieInformatie"/>
  </office:meta>
</office:document-meta>
</file>