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Einsteinstraat 6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insteinstraat 68 Dordrecht</text:p>
            <text:p text:style-name="common-al">Inrichting: Vermeta Vink Verf</text:p>
            <text:p text:style-name="common-al">Het gaat over het veranderen van een verfgroothandel door de installatie van een kluis volgens de PGS-15 voor de opslag van verf gelegen aan:</text:p>
            <text:p text:style-name="common-al">
            <text:span text:style-name="nadrukvet">Locatie: Einsteinstraat 68 te Dordrecht</text:span>
          </text:p>
            <text:p text:style-name="common-al">Datum ontvangst: 6 januari 2022</text:p>
            <text:p text:style-name="common-al">Deze melding is afgehandeld onder zaaknummer Z-22-40250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44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Einsteinstraat 68 te Dordrech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45</meta:user-defined>
    <meta:user-defined meta:name="OVERHEIDop.GmbID/DC.identifier">gmb-2022-27445</meta:user-defined>
    <meta:user-defined meta:name="OVERHEIDop.versieInformatie"/>
  </office:meta>
</office:document-meta>
</file>