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een functiewijziging van het pand - De Orion 123, 9207B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een functiewijziging van het pand</text:p>
            <text:p text:style-name="common-al">Locatie: De Orion 123, 9207BH Drachten</text:p>
            <text:p text:style-name="last-al">De beslistermijn wordt verlengd met 6 weken. Door dit besluit is de nieuwe uiterste beslisdatum: 2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444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4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een functiewijziging van het pand, De Orion 123, 9207BH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een functiewijziging van het pand - De Orion 123, 9207BH Drach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49</meta:user-defined>
    <meta:user-defined meta:name="OVERHEIDop.GmbID/DC.identifier">gmb-2022-274449</meta:user-defined>
    <meta:user-defined meta:name="OVERHEIDop.versieInformatie"/>
  </office:meta>
</office:document-meta>
</file>