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iten de Veerpoort 1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SXO-20221389 voor een ontheffing APV/bijzondere wetten voor het optreden van eenDJ op het terras van snackbar de Veerpoort op/aan de locatie Buiten de Veerpoort 1A in Schoonhoven op 18-06-2022 .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44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4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4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Buiten de Veerpoort 1A in Schoonhoven</meta:user-defined>
    <meta:user-defined meta:name="DCTERMS.W3CDTF/DCTERMS.available">2022-06-17</meta:user-defined>
    <meta:user-defined meta:name="DCTERMS.W3CDTF/OVERHEIDop.jaargang">2022</meta:user-defined>
    <meta:user-defined meta:name="OVERHEIDop.publicationIssue">274448</meta:user-defined>
    <meta:user-defined meta:name="OVERHEIDop.GmbID/DC.identifier">gmb-2022-274448</meta:user-defined>
    <meta:user-defined meta:name="OVERHEIDop.versieInformatie"/>
  </office:meta>
</office:document-meta>
</file>