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heresiastraat 237 tot en met 325, Merkusstraat 48 tot en met 130 en Cornelis Houtmanstraat 123 tot en met 1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s van de portiekwoningen Theresiastraat 237 tot en met 325, Merkusstraat 48 tot en met 130 en Cornelis Houtmanstraat 123 tot en met 135 door het vervangen van de stalen portiekkozijnen en entreepuien door kunststof kozijnen en entreepuien</text:p>
            <text:p text:style-name="common-al"/>
            <text:p text:style-name="common-al">Ons kenmerk: 202204964</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Theresiastraat 237 tot en met 325, Merkusstraat 48 tot en met 130 en Cornelis Houtmanstraat 123 tot en met 135</text:p>
            <text:p text:style-name="tussenkopcur">
            <text:span text:style-name="nadrukvet">Datum bekendmaking besluit:</text:span>
          </text:p>
            <text:p text:style-name="common-al">15 juni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444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44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44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964/8327094</meta:user-defined>
    <meta:user-defined meta:name="DCTERMS.abstract">Het veranderen van de gevels van de portiekwoningen Theresiastraat 237 tot en met 325, Merkusstraat 48 tot en met 130 en Cornelis Houtmanstraat 123 tot en met 135 door het vervangen van de stalen portiekkozijnen en entreepuien door kunststof kozijnen en entreepui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Theresiastraat 237 tot en met 325, Merkusstraat 48 tot en met 130 en Cornelis Houtmanstraat 123 tot en met 135 te Den Haag</meta:user-defined>
    <meta:user-defined meta:name="DCTERMS.W3CDTF/DCTERMS.available">2022-06-17</meta:user-defined>
    <meta:user-defined meta:name="DCTERMS.W3CDTF/OVERHEIDop.jaargang">2022</meta:user-defined>
    <meta:user-defined meta:name="OVERHEIDop.externeBijlage">Bijlage_44601230_voor_bekendmaking|exb-2022-34103</meta:user-defined>
    <meta:user-defined meta:name="OVERHEIDop.publicationIssue">274443</meta:user-defined>
    <meta:user-defined meta:name="OVERHEIDop.GmbID/DC.identifier">gmb-2022-274443</meta:user-defined>
    <meta:user-defined meta:name="OVERHEIDop.versieInformatie"/>
  </office:meta>
</office:document-meta>
</file>