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nkerbrug nabij Kruitpad 1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juni 2022 een besluit genomen op de aanvraag met zaaknummer HZ_WABO-22-1028 voor het uitvoeren van een sondering op locatie Donkerbrug nabij Kruitpad 12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444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4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4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onkerbrug nabij Kruitpad 12 te Muiden</meta:user-defined>
    <meta:user-defined meta:name="DCTERMS.W3CDTF/DCTERMS.available">2022-06-17</meta:user-defined>
    <meta:user-defined meta:name="DCTERMS.W3CDTF/OVERHEIDop.jaargang">2022</meta:user-defined>
    <meta:user-defined meta:name="OVERHEIDop.publicationIssue">274441</meta:user-defined>
    <meta:user-defined meta:name="OVERHEIDop.GmbID/DC.identifier">gmb-2022-274441</meta:user-defined>
    <meta:user-defined meta:name="OVERHEIDop.versieInformatie"/>
  </office:meta>
</office:document-meta>
</file>