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IN-/UITRIT – REPELWEG 3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Repelweg 30 Vught, aanleggen van en in-/uitrit, OV2022122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443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43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43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- INGEKOMEN AANVRAAG OMGEVINGSVERGUNNING IN-/UITRIT – REPELWEG 30 VUGHT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4438</meta:user-defined>
    <meta:user-defined meta:name="OVERHEIDop.GmbID/DC.identifier">gmb-2022-274438</meta:user-defined>
    <meta:user-defined meta:name="OVERHEIDop.versieInformatie"/>
  </office:meta>
</office:document-meta>
</file>