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51483 - Kadastraal perceel HMN01-G-4119 - nabij Winkelcemtrum 3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G-4119 - nabij Winkelcemtrum 36 te Malden</text:p>
            <text:p text:style-name="common-al">Omschrijving : uitbreiden van een supermarkt</text:p>
            <text:p text:style-name="common-al">Datum ontvangst : 14 juni 2022</text:p>
            <text:p text:style-name="common-al">Zaaknummer ODRN : W.Z22.1048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443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7051483 - Kadastraal perceel HMN01-G-4119 - nabij Winkelcemtrum 36 te Malden</meta:user-defined>
    <meta:user-defined meta:name="DCTERMS.W3CDTF/DCTERMS.available">2022-06-17</meta:user-defined>
    <meta:user-defined meta:name="DCTERMS.W3CDTF/OVERHEIDop.jaargang">2022</meta:user-defined>
    <meta:user-defined meta:name="OVERHEIDop.publicationIssue">274437</meta:user-defined>
    <meta:user-defined meta:name="OVERHEIDop.GmbID/DC.identifier">gmb-2022-274437</meta:user-defined>
    <meta:user-defined meta:name="OVERHEIDop.versieInformatie"/>
  </office:meta>
</office:document-meta>
</file>