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04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2</text:p>
            <text:p text:style-name="common-al">
            <text:span text:style-name="nadrukvet">Omschrijving: </text:span>verwijderen van asbest - bron 1 en 2 (van Peltlaan 3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84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5482E0-6CD6-4438-AA9D-ADD3C64AF4EA" xlink:type="simple">http://www.nijmegen.nl/vergunningpagina/?guid=175482E0-6CD6-4438-AA9D-ADD3C64AF4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4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304 te Nijmegen: verwijderen van asbest - bron 1 en 2 - meldingen - Melding ontvang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27</meta:user-defined>
    <meta:user-defined meta:name="OVERHEIDop.GmbID/DC.identifier">gmb-2022-274427</meta:user-defined>
    <meta:user-defined meta:name="OVERHEIDop.versieInformatie"/>
  </office:meta>
</office:document-meta>
</file>