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67 B te Nijmegen: plaatsen van balkonbeglaz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2</text:p>
            <text:p text:style-name="common-al">
            <text:span text:style-name="nadrukvet">Omschrijving: </text:span>plaatsen van balkonbeglazing (Berg en Dalseweg 67 B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31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4-2022</text:p>
            <text:p text:style-name="common-al">
            <text:span text:style-name="nadrukvet">Verlengingsbesluit verzonden: </text:span>15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84DCF41-778D-4860-AE94-28807BF49959" xlink:type="simple">http://www.nijmegen.nl/vergunningpagina/?guid=284DCF41-778D-4860-AE94-28807BF499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42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2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2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67 B te Nijmegen: plaatsen van balkonbeglazing - omgevingsvergunning - Beslistermijn verleng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23</meta:user-defined>
    <meta:user-defined meta:name="OVERHEIDop.GmbID/DC.identifier">gmb-2022-274423</meta:user-defined>
    <meta:user-defined meta:name="OVERHEIDop.versieInformatie"/>
  </office:meta>
</office:document-meta>
</file>