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ijgebouw met kelder en binnenzwembad Mr H Enschedeweg 14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uni 2022 een aanvraag omgevingsvergunning voor het plaatsen van een bijgebouw met kelder en binnenzwembad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441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bijgebouw met kelder en binnenzwembad Mr H Enschedeweg 14 Aerdenhou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15</meta:user-defined>
    <meta:user-defined meta:name="OVERHEIDop.GmbID/DC.identifier">gmb-2022-274415</meta:user-defined>
    <meta:user-defined meta:name="OVERHEIDop.versieInformatie"/>
  </office:meta>
</office:document-meta>
</file>