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koningenweg 2 te Nijmegen: realiseren van een zadeldak met dakkapel op het bestaande plat afgedekte hoofd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22</text:p>
            <text:p text:style-name="common-al">
            <text:span text:style-name="nadrukvet">Omschrijving: </text:span>realiseren van een zadeldak met dakkapel op het bestaande plat afgedekte hoofdgebouw (Driekoningenweg 2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795.01</text:p>
            <text:p text:style-name="common-al">
            <text:span text:style-name="nadrukvet">Product: </text:span>omgevingsvergunning</text:p>
            <text:p text:style-name="common-al">
            <text:span text:style-name="nadrukvet">Ontvangst: </text:span>10-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AD45374-32AF-4572-821C-ED8AB1C170AD" xlink:type="simple">http://www.nijmegen.nl/vergunningpagina/?guid=EAD45374-32AF-4572-821C-ED8AB1C170A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4414</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414</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414</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riekoningenweg 2 te Nijmegen: realiseren van een zadeldak met dakkapel op het bestaande plat afgedekte hoofdgebouw - omgevingsvergunning - Aanvraag ontvangen</meta:user-defined>
    <meta:user-defined meta:name="DCTERMS.W3CDTF/DCTERMS.available">2022-06-17</meta:user-defined>
    <meta:user-defined meta:name="DCTERMS.W3CDTF/OVERHEIDop.jaargang">2022</meta:user-defined>
    <meta:user-defined meta:name="OVERHEIDop.publicationIssue">274414</meta:user-defined>
    <meta:user-defined meta:name="OVERHEIDop.GmbID/DC.identifier">gmb-2022-274414</meta:user-defined>
    <meta:user-defined meta:name="OVERHEIDop.versieInformatie"/>
  </office:meta>
</office:document-meta>
</file>