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81 te Nijmegen: betreft andere positie toepassen van eerdere vergun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2</text:p>
            <text:p text:style-name="common-al">
            <text:span text:style-name="nadrukvet">Omschrijving: </text:span>betreft andere positie toepassen van eerdere vergunde kozijnen (Grotestraat 8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591.03</text:p>
            <text:p text:style-name="common-al">
            <text:span text:style-name="nadrukvet">Product: </text:span>omgevingsvergunning</text:p>
            <text:p text:style-name="common-al">
            <text:span text:style-name="nadrukvet">Ontvangst: </text:span>0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6DDADA-1D11-4E6F-A77B-ED3F37AC02BD" xlink:type="simple">http://www.nijmegen.nl/vergunningpagina/?guid=1B6DDADA-1D11-4E6F-A77B-ED3F37AC02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41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1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1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testraat 81 te Nijmegen: betreft andere positie toepassen van eerdere vergunde kozijnen - omgevingsvergunning - Aanvraag ontvangen</meta:user-defined>
    <meta:user-defined meta:name="DCTERMS.W3CDTF/DCTERMS.available">2022-06-17</meta:user-defined>
    <meta:user-defined meta:name="DCTERMS.W3CDTF/OVERHEIDop.jaargang">2022</meta:user-defined>
    <meta:user-defined meta:name="OVERHEIDop.publicationIssue">274412</meta:user-defined>
    <meta:user-defined meta:name="OVERHEIDop.GmbID/DC.identifier">gmb-2022-274412</meta:user-defined>
    <meta:user-defined meta:name="OVERHEIDop.versieInformatie"/>
  </office:meta>
</office:document-meta>
</file>