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velstraat 1 t/m 10, 12, 14 en Wagnerplein 40, 42, 44, 5384 C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6-2022</text:p>
            <text:p text:style-name="common-al">Het vervangen van daken van 15 won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4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voor een omgevingsvergunning Ravelstraat 1 t/m 10, 12, 14 en Wagnerplein 40, 42, 44, 5384 CP te Heesch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411</meta:user-defined>
    <meta:user-defined meta:name="OVERHEIDop.GmbID/DC.identifier">gmb-2022-274411</meta:user-defined>
    <meta:user-defined meta:name="OVERHEIDop.versieInformatie"/>
  </office:meta>
</office:document-meta>
</file>