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61-VGW-49261</text:p>
            <text:p text:style-name="common-al">Omschrijving: realiseren van een opbouw op de woning</text:p>
            <text:p text:style-name="common-al">Adres: Waterland 170 5658P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40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1-VGW-49261</meta:user-defined>
    <meta:user-defined meta:name="DCTERMS.abstract">realiseren van een opbouw op de wo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09</meta:user-defined>
    <meta:user-defined meta:name="OVERHEIDop.GmbID/DC.identifier">gmb-2022-274409</meta:user-defined>
    <meta:user-defined meta:name="OVERHEIDop.versieInformatie"/>
  </office:meta>
</office:document-meta>
</file>