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Het Broekstraatj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arden van het bestaande zandpad middels een karrespoor van asfaltverharding met daartussen en aan de randen grasbetontegels, Het Broekstraatj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Broekstraatj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arden van het bestaande zandpad middels een karrespoor van asfaltverharding met daartussen en aan de randen grasbetonteg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40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387</meta:user-defined>
    <dc:language>nl</dc:language>
    <meta:user-defined meta:name="OVERHEIDop.locatietype/OVERHEIDop.gebiedsmarkering">Punt</meta:user-defined>
    <meta:user-defined meta:name="DC.title">Publicatie - Ontvangst aanvraag Het Broekstraatje Hilvarenbe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07</meta:user-defined>
    <meta:user-defined meta:name="OVERHEIDop.GmbID/DC.identifier">gmb-2022-274407</meta:user-defined>
    <meta:user-defined meta:name="OVERHEIDop.versieInformatie"/>
  </office:meta>
</office:document-meta>
</file>