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esakkerweg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Heesakkerweg 1 te Asten     04-08-2021</text:p>
            <text:p text:style-name="common-al">het wijzigen van een rundveehou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bereikbaar op telefoonnummer (088) 36906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440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Heesakkerweg 1 te As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03</meta:user-defined>
    <meta:user-defined meta:name="OVERHEIDop.GmbID/DC.identifier">gmb-2022-274403</meta:user-defined>
    <meta:user-defined meta:name="OVERHEIDop.versieInformatie"/>
  </office:meta>
</office:document-meta>
</file>