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utten 12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ingediend op genoemde datum:</text:p>
            <text:p text:style-name="common-al"/>
            <text:p text:style-name="tussenkopcur">Hutten 12 te Asten     24-02-2022</text:p>
            <text:p text:style-name="common-al">het realiseren van een mestopslagsilo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W. van Alphen van de Omgevingsdienst Zuidoost-Brabant, bereikbaar op telefoonnummer (088) 369036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7439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9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9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Hutten 12 te Ast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399</meta:user-defined>
    <meta:user-defined meta:name="OVERHEIDop.GmbID/DC.identifier">gmb-2022-274399</meta:user-defined>
    <meta:user-defined meta:name="OVERHEIDop.versieInformatie"/>
  </office:meta>
</office:document-meta>
</file>