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Ostadelaan 2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uni 2022 besloten om de beslistermijn voor de aanvraag met zaaknummer HZ_WABO-22-0632 voor het plaatsen van een dakkapel in het voordakvlak van de woning op locatie van Ostadelaan 20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39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an Ostadelaan 20 te Muiderbe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98</meta:user-defined>
    <meta:user-defined meta:name="OVERHEIDop.GmbID/DC.identifier">gmb-2022-274398</meta:user-defined>
    <meta:user-defined meta:name="OVERHEIDop.versieInformatie"/>
  </office:meta>
</office:document-meta>
</file>