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houdende golfplaten van een bijgebouw, Meestersweg 7 7951BR Staphorst, [SHT02AG02672] Staphorst AG 2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Kenmerk: Z/STH22/015396</text:p>
            <text:p text:style-name="common-al">Datum afgehandeld: 15 juni 2022</text:p>
            <text:p text:style-name="common-al">Locatie: Meestersweg 7 7951BR Staphorst, [SHT02AG02672] Staphorst AG 2672</text:p>
            <text:p text:style-name="common-al">Projectomschrijving: Het verwijderen van asbesthoudende golfplaten van een bijgebouw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7439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9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9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5396</meta:user-defined>
    <meta:user-defined meta:name="DCTERMS.abstract">Het verwijderen van asbesthoudende golfplaten van een bijgebouw</meta:user-defined>
    <dc:language>nl</dc:language>
    <meta:user-defined meta:name="OVERHEIDop.locatietype/OVERHEIDop.gebiedsmarkering">Punt</meta:user-defined>
    <meta:user-defined meta:name="DC.title">sloopmelding, Het verwijderen van asbesthoudende golfplaten van een bijgebouw, Meestersweg 7 7951BR Staphorst, [SHT02AG02672] Staphorst AG 2672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4397</meta:user-defined>
    <meta:user-defined meta:name="OVERHEIDop.GmbID/DC.identifier">gmb-2022-274397</meta:user-defined>
    <meta:user-defined meta:name="OVERHEIDop.versieInformatie"/>
  </office:meta>
</office:document-meta>
</file>