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Margrietlaan 41 te Angerlo het plaatsen van een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een besluit genomen op de aanvraag met zaaknummer HZ_WABO-2022-0065 voor een omgevingsvergunning op locatie Prinses Margrietlaan 41 te Angerlo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439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9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9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inses Margrietlaan 41 te Angerlo het plaatsen van een dakkapel aan de voor- en achterzijde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395</meta:user-defined>
    <meta:user-defined meta:name="OVERHEIDop.GmbID/DC.identifier">gmb-2022-274395</meta:user-defined>
    <meta:user-defined meta:name="OVERHEIDop.versieInformatie"/>
  </office:meta>
</office:document-meta>
</file>