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844629) Oosteinde 18 Voorburg intern wijzigen van de woning, het verlengen van de kap op 1e verdieping (tuinzijde) en het plaatsen va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intern wijzigen van de woning, het verlengen van de kap op 1e verdieping (tuinzijde) en het plaatsen van zonnepanelen.</text:p>
            <text:p text:style-name="common-al">
            <text:span text:style-name="nadrukvet">Datum bekendmaking besluit: </text:span>15 juni 2022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74391</text:span><text:line-break/><text:date style:data-style-name="dag" text:fixed="true" text:date-value="2022-06-17"/><text:line-break/><text:date style:data-style-name="jaar" text:fixed="true" text:date-value="2022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391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391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 (kenmerk 844629) Oosteinde 18 Voorburg intern wijzigen van de woning, het verlengen van de kap op 1e verdieping (tuinzijde) en het plaatsen van zonnepanelen</meta:user-defined>
    <meta:user-defined meta:name="DCTERMS.W3CDTF/DCTERMS.available">2022-06-17</meta:user-defined>
    <meta:user-defined meta:name="DCTERMS.W3CDTF/OVERHEIDop.jaargang">2022</meta:user-defined>
    <meta:user-defined meta:name="OVERHEIDop.publicationIssue">274391</meta:user-defined>
    <meta:user-defined meta:name="OVERHEIDop.GmbID/DC.identifier">gmb-2022-274391</meta:user-defined>
    <meta:user-defined meta:name="OVERHEIDop.versieInformatie"/>
  </office:meta>
</office:document-meta>
</file>