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uiten de Veerpoort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met zaaknummer SXO-20221308 voor een ontheffing APV/bijzondere wetten voor het hebben van geluidsapparatuur op het terras van Rivero Schoonhoven op/aan de locatie Buiten de Veerpoort 4 in Schoonhoven op 18-06-2022.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38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8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8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Buiten de Veerpoort 4 in Schoonhoven</meta:user-defined>
    <meta:user-defined meta:name="DCTERMS.W3CDTF/DCTERMS.available">2022-06-17</meta:user-defined>
    <meta:user-defined meta:name="DCTERMS.W3CDTF/OVERHEIDop.jaargang">2022</meta:user-defined>
    <meta:user-defined meta:name="OVERHEIDop.publicationIssue">274384</meta:user-defined>
    <meta:user-defined meta:name="OVERHEIDop.GmbID/DC.identifier">gmb-2022-274384</meta:user-defined>
    <meta:user-defined meta:name="OVERHEIDop.versieInformatie"/>
  </office:meta>
</office:document-meta>
</file>