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een functiewijziging van het pand - Schuur 75, 9205B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een functiewijziging van het pand</text:p>
            <text:p text:style-name="common-al">Locatie: Schuur 75, 9205BG Drachten</text:p>
            <text:p text:style-name="last-al">De beslistermijn wordt verlengd met 6 weken. Door dit besluit is de nieuwe uiterste beslisdatum: 2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438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8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8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een functiewijziging van het pand, Schuur 75, 9205BG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een functiewijziging van het pand - Schuur 75, 9205BG Drach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83</meta:user-defined>
    <meta:user-defined meta:name="OVERHEIDop.GmbID/DC.identifier">gmb-2022-274383</meta:user-defined>
    <meta:user-defined meta:name="OVERHEIDop.versieInformatie"/>
  </office:meta>
</office:document-meta>
</file>