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benusstraat 131 te Maastricht. Kennisgeving nieuwe aanvraag omgevingsvergunning, het plaatsen van reclame belettering boven de de deur en op het raam van de etal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102WB</text:p>
            <text:p text:style-name="common-al">
            <text:span text:style-name="nadrukvet">Herbenusstraat 131 te Maastricht</text:span>
          </text:p>
            <text:p text:style-name="common-al">
            <text:span text:style-name="nadrukvet">het plaatsen van reclame belettering boven de de deur en op het raam van de etalage</text:span>
          </text:p>
            <text:p text:style-name="common-al"/>
            <text:p text:style-name="common-al">
            <text:span text:style-name="nadrukvet">Datum ontvangst aanvraag:</text:span> 13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438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8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8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rbenusstraat 131 te Maastricht. Kennisgeving nieuwe aanvraag omgevingsvergunning, het plaatsen van reclame belettering boven de de deur en op het raam van de etalage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382</meta:user-defined>
    <meta:user-defined meta:name="OVERHEIDop.GmbID/DC.identifier">gmb-2022-274382</meta:user-defined>
    <meta:user-defined meta:name="OVERHEIDop.versieInformatie"/>
  </office:meta>
</office:document-meta>
</file>