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Woestduinlaan 34, 3941 XD Doorn, constructieve wijziging en interne verbouwing (HZ_WABO-22-0954, 1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stduinlaan 34, 3941 XD in Doorn, constructieve wijziging en interne verbouwing (HZ_WABO-22-0954, 10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38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8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Woestduinlaan 34, 3941 XD Doorn, constructieve wijziging en interne verbouwing (HZ_WABO-22-0954, 10 juni 2022)</meta:user-defined>
    <meta:user-defined meta:name="DCTERMS.W3CDTF/DCTERMS.available">2022-06-17</meta:user-defined>
    <meta:user-defined meta:name="DCTERMS.W3CDTF/OVERHEIDop.jaargang">2022</meta:user-defined>
    <meta:user-defined meta:name="OVERHEIDop.publicationIssue">274380</meta:user-defined>
    <meta:user-defined meta:name="OVERHEIDop.GmbID/DC.identifier">gmb-2022-274380</meta:user-defined>
    <meta:user-defined meta:name="OVERHEIDop.versieInformatie"/>
  </office:meta>
</office:document-meta>
</file>