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uni 2022 een besluit genomen op de aanvraag met zaaknummer HZ_WABO-22-0361 voor het plaatsen van dakkapellen in het zij- en achterdakvlak, het intern constructief wijzigen van de woning en het realiseren van een vaste trap naar de zolderverdieping in de woning op locatie Gerard Doulaan 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37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7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7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erard Doulaan 6 te Naarden</meta:user-defined>
    <meta:user-defined meta:name="DCTERMS.W3CDTF/DCTERMS.available">2022-06-17</meta:user-defined>
    <meta:user-defined meta:name="DCTERMS.W3CDTF/OVERHEIDop.jaargang">2022</meta:user-defined>
    <meta:user-defined meta:name="OVERHEIDop.publicationIssue">274378</meta:user-defined>
    <meta:user-defined meta:name="OVERHEIDop.GmbID/DC.identifier">gmb-2022-274378</meta:user-defined>
    <meta:user-defined meta:name="OVERHEIDop.versieInformatie"/>
  </office:meta>
</office:document-meta>
</file>