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nbergenpad 4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2 een aanvraag voor een omgevingsvergunning ontvangen. Dit betreft het realiseren van een bodemenergiesysteem ter plaatse van de Tinbergenpad 4 Nieuwerkerk aan den IJssel. De aanvraag is geregistreerd onder kenmerk 2022148705.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37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7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7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inbergenpad 4 Nieuwerkerk aan den IJssel</meta:user-defined>
    <meta:user-defined meta:name="DCTERMS.W3CDTF/DCTERMS.available">2022-06-17</meta:user-defined>
    <meta:user-defined meta:name="DCTERMS.W3CDTF/OVERHEIDop.jaargang">2022</meta:user-defined>
    <meta:user-defined meta:name="OVERHEIDop.publicationIssue">274377</meta:user-defined>
    <meta:user-defined meta:name="OVERHEIDop.GmbID/DC.identifier">gmb-2022-274377</meta:user-defined>
    <meta:user-defined meta:name="OVERHEIDop.versieInformatie"/>
  </office:meta>
</office:document-meta>
</file>