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ij Kaspers, exploitatievergunning voor het horecabedrijf aan de Waterstraat 3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aan de Waterstraat 36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437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7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7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683018</meta:user-defined>
    <dc:language>nl</dc:language>
    <meta:user-defined meta:name="OVERHEIDop.locatietype/OVERHEIDop.gebiedsmarkering">Adres</meta:user-defined>
    <meta:user-defined meta:name="DC.title">Bakkerij Kaspers, exploitatievergunning voor het horecabedrijf aan de Waterstraat 36 in Doetinchem, vergunning verleend.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75</meta:user-defined>
    <meta:user-defined meta:name="OVERHEIDop.GmbID/DC.identifier">gmb-2022-274375</meta:user-defined>
    <meta:user-defined meta:name="OVERHEIDop.versieInformatie"/>
  </office:meta>
</office:document-meta>
</file>