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ERBINDING ONDERWIJS EN TECHNIEK WEST MAAS EN WA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West Maas en Waal;</text:p>
            <text:p text:style-name="al"/>
            <text:p text:style-name="al"/>
            <text:p text:style-name="al">Gelet op artikel 2, lid 1. k. van de Algemene Subsidie Verordening gemeente West Maas en Waal 2017</text:p>
            <text:p text:style-name="al"/>
            <text:p text:style-name="al">b e s l u i t vast te stellen de <text:span text:style-name="nadrukvet">“Beleidsregel Verbinding onderwijs en techniek</text:span><text:span text:style-name="nadrukvet"> West Maas en Waal 2022</text:span><text:span text:style-name="nadrukvet">”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1</text:span> Algemene doelstelling</text:p>
            <text:p text:style-name="al">Het subsidiëren van activiteiten die bijdragen aan de volgende doelstellingen:</text:p>
            <text:p text:style-name="al">- Het interesseren van kinderen en jongeren voor werken in de techniek.</text:p>
            <text:p text:style-name="al">- Het verbinden van onderwijs en lokaal bedrijfsle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:2</text:span> Prestaties en activiteiten </text:p>
            <text:p text:style-name="al">De subsidie is bedoeld voor activiteiten in West Maas en Waal passend binnen de onder de doestelling genoemde onderwerpen. Het gaat daarbij om:</text:p>
            <text:p text:style-name="al">- Versterken samenwerking tussen onderwijs en bedrijfsleven</text:p>
            <text:p text:style-name="al">- Makelaarsrol tussen scholen en bedrijfsleven</text:p>
            <text:p text:style-name="al">- Educatieve lessen en workshops zowel op scholen als buitenschools</text:p>
            <text:p text:style-name="al">- Talentontwikkeling op het gebied van techniek</text:p>
            <text:p text:style-name="al">- Opzetten en uitbreiden van bedrijvenkringen</text:p>
            <text:p text:style-name="al">- Organisatie lokale techniekdagen en -wedstrijden</text:p>
            <text:p text:style-name="al">- Robotica en Domotica clubs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:3</text:span> Berekening van de subsidie</text:p>
            <text:p text:style-name="al">Voor de uitvoering van de activiteiten passend binnen de doelstelling zoals genoemd onder 1.1. ontvangt Stichting Meerwaarde een vaste subsidie per jaar. Daarnaast kunnen incidentele activiteitensubsidies worden verleend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1:4</text:span> Voorwaarden en verplichtingen- </text:p>
            <text:p text:style-name="al">- De activiteiten dragen bij aan de genoemde doelstellingen.</text:p>
            <text:p text:style-name="al">- De activiteiten vinden plaats voor inwoners van de gemeente West Maas en Waal.</text:p>
            <text:p text:style-name="al">- De activiteiten moeten achteraf verantwoord worden aan de gemeente. Daarbij worden de volgende zaken minimaal vermeld:</text:p>
            <text:p text:style-name="al">- Aard van de activiteiten</text:p>
            <text:p text:style-name="al">- Resultaat van de activiteiten</text:p>
            <text:p text:style-name="al">- Betrokken bedrijven</text:p>
            <text:p text:style-name="al">- Aantallen deelnemers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1:5</text:span> Weigeringsgronden</text:p>
            <text:p text:style-name="al">De in de Algemene Subsidie Verordening genoemde algemene weigeringsgronden zijn van toepassing op deze beleidsregel. Daarnaast wordt, wanneer Stichting Meerwaarde niet voldoet aan de hierboven genoemde voorwaarden en verplichtingen, de subsidie geweigerd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1:6</text:span> Doelgroep</text:p>
            <text:p text:style-name="al">Deze subsidie is specifiek bedoeld voor Tech-Lokaal. Andere organisaties en initiatieven komen niet in aanmerking voor deze subsidieregeling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1:7</text:span> Subsidieplafond</text:p>
            <text:p text:style-name="al">In het totaaloverzicht subsidiebudget vermelden we voor Stichting Meerwaarde maximaal aan te vragen bedragen voor de uitvoering van Tech-Lokaal. Dit betreft een plafond voor vaste subsidie en een plafond voor activiteitensubsidies. Indien het totaal van de subsidieaanvragen voor Tech-Lokaal deze subsidieplafonds overschrijdt, dan wordt een procentuele bijdrage per aanvraag berekend en toegek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1:8</text:span> Citeertitel</text:p>
            <text:p text:style-name="al">Deze beleidsregel wordt aangehaald als: ‘Verbinding Onderwijs en Techniek West Maas en Waal 2022’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:9</text:span> Inwerkingtreding </text:p>
            <text:p text:style-name="al">1. Deze beleidsregel treedt de eerste dag na bekendmaking in werking;</text:p>
            <text:p text:style-name="al">2. Deze beleidsregel heeft terugwerkende kracht tot 9 juli 2019;</text:p>
            <text:p text:style-name="al">3. Alle eerder inwerking getreden beleidsregels met als citeertitel “beleidsregel verbinding onderwijs en techniek West Maas en Waal 2022” komen met het inwerkingtreden van deze beleidsregel te verval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EST MAAS EN WAAL,</text:span></text:p>
            <text:p><text:span text:style-name="functie">De gemeente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G. Arissen V.M. van Neerbo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37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72169</meta:user-defined>
    <meta:user-defined meta:name="DCTERMS.alternative">Verbinding Onderwijs en Techniek West Maas en Waal 2022</meta:user-defined>
    <dc:language>nl</dc:language>
    <meta:user-defined meta:name="OVERHEIDop.locatietype/OVERHEIDop.gebiedsmarkering">Gemeente</meta:user-defined>
    <meta:user-defined meta:name="DC.title">BELEIDSREGEL VERBINDING ONDERWIJS EN TECHNIEK WEST MAAS EN WAAL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73</meta:user-defined>
    <meta:user-defined meta:name="OVERHEIDop.betreftRegeling">CVDR678016_1</meta:user-defined>
    <meta:user-defined meta:name="xs:date/OVERHEIDop.startdatum">2022-06-18</meta:user-defined>
    <meta:user-defined meta:name="OVERHEIDop.GmbID/DC.identifier">gmb-2022-274373</meta:user-defined>
    <meta:user-defined meta:name="OVERHEIDop.versieInformatie"/>
  </office:meta>
</office:document-meta>
</file>