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van twee bijgebouwen , Oude Rijksweg 529 7954GL Rouveen, [SHT02AP00475] Staphorst AP 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407</text:p>
            <text:p text:style-name="common-al">Datum afgehandeld: 15 juni 2022</text:p>
            <text:p text:style-name="common-al">Locatie: Oude Rijksweg 529 7954GL Rouveen, [SHT02AP00475] Staphorst AP 475</text:p>
            <text:p text:style-name="common-al">Projectomschrijving: het verwijderen van asbest van twee bijgebouw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436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407</meta:user-defined>
    <meta:user-defined meta:name="DCTERMS.abstract">het slopen van daken van twee schuren </meta:user-defined>
    <dc:language>nl</dc:language>
    <meta:user-defined meta:name="OVERHEIDop.locatietype/OVERHEIDop.gebiedsmarkering">Punt</meta:user-defined>
    <meta:user-defined meta:name="DC.title">sloopmelding, het verwijderen van asbest van twee bijgebouwen , Oude Rijksweg 529 7954GL Rouveen, [SHT02AP00475] Staphorst AP 475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365</meta:user-defined>
    <meta:user-defined meta:name="OVERHEIDop.GmbID/DC.identifier">gmb-2022-274365</meta:user-defined>
    <meta:user-defined meta:name="OVERHEIDop.versieInformatie"/>
  </office:meta>
</office:document-meta>
</file>