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Vam Reenensingel ter hoogte van het Groenhovenpa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Vam Reenensingel ter hoogte van het Groenhovenpark. De werkzaamheden vinden plaats gedurende de avondperiodevanaf 30 juni 2022 19.00 uur tot 23.00 uur en op 4 juli 2022 19.00 uur tot 23.00 uur. Dit besluit is geregistreerd onder kenmerk 202211414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6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6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6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Vam Reenensingel ter hoogte van het Groenhovenpark</meta:user-defined>
    <meta:user-defined meta:name="DCTERMS.W3CDTF/DCTERMS.available">2022-06-17</meta:user-defined>
    <meta:user-defined meta:name="DCTERMS.W3CDTF/OVERHEIDop.jaargang">2022</meta:user-defined>
    <meta:user-defined meta:name="OVERHEIDop.publicationIssue">274360</meta:user-defined>
    <meta:user-defined meta:name="OVERHEIDop.GmbID/DC.identifier">gmb-2022-274360</meta:user-defined>
    <meta:user-defined meta:name="OVERHEIDop.versieInformatie"/>
  </office:meta>
</office:document-meta>
</file>